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0.1972in"/>
        </style:tab-stops>
      </style:paragraph-properties>
    </style:style>
    <style:style style:name="P4" style:family="paragraph" style:parent-style-name="Standard">
      <style:paragraph-properties fo:line-height="100%" fo:text-align="justify" style:justify-single-word="false"/>
      <style:text-properties style:font-name="Tahoma" fo:font-size="12pt" style:font-size-asian="12pt" style:font-name-complex="Tahoma1" style:font-size-complex="12pt"/>
    </style:style>
    <style:style style:name="P5" style:family="paragraph" style:parent-style-name="Standard">
      <style:paragraph-properties fo:line-height="100%" fo:text-align="center" style:justify-single-word="false"/>
      <style:text-properties style:font-name="Tahoma" fo:font-size="12pt" fo:font-weight="bold" style:font-size-asian="12pt" style:font-weight-asian="bold" style:font-name-complex="Tahoma1" style:font-size-complex="12pt"/>
    </style:style>
    <style:style style:name="P6" style:family="paragraph" style:parent-style-name="Standard">
      <style:paragraph-properties fo:line-height="100%" fo:text-align="justify" style:justify-single-word="false"/>
      <style:text-properties style:font-name="Tahoma" fo:font-size="12pt" fo:font-style="italic" style:font-size-asian="12pt" style:font-style-asian="italic" style:font-name-complex="Tahoma1" style:font-size-complex="12pt"/>
    </style:style>
    <style:style style:name="P7" style:family="paragraph" style:parent-style-name="Standard">
      <style:paragraph-properties fo:margin-top="0in" fo:margin-bottom="0in" fo:line-height="100%" fo:text-align="justify" style:justify-single-word="false"/>
    </style:style>
    <style:style style:name="P8" style:family="paragraph" style:parent-style-name="Standard">
      <style:paragraph-properties fo:margin-top="0in" fo:margin-bottom="0in" fo:line-height="100%" fo:text-align="justify" style:justify-single-word="false">
        <style:tab-stops>
          <style:tab-stop style:position="0.1972in"/>
        </style:tab-stops>
      </style:paragraph-properties>
    </style:style>
    <style:style style:name="P9" style:family="paragraph" style:parent-style-name="Standard">
      <style:paragraph-properties fo:margin-top="0in" fo:margin-bottom="0in" fo:line-height="100%" fo:text-align="justify" style:justify-single-word="false">
        <style:tab-stops>
          <style:tab-stop style:position="7.2839in"/>
        </style:tab-stops>
      </style:paragraph-properties>
    </style:style>
    <style:style style:name="P10" style:family="paragraph" style:parent-style-name="Standard">
      <style:paragraph-properties fo:margin-top="0in" fo:margin-bottom="0in" fo:line-height="100%" fo:text-align="center" style:justify-single-word="false"/>
    </style:style>
    <style:style style:name="P11" style:family="paragraph" style:parent-style-name="Standard">
      <style:paragraph-properties fo:margin-top="0in" fo:margin-bottom="0in" fo:line-height="100%" fo:text-align="justify" style:justify-single-word="false"/>
      <style:text-properties style:font-name="Tahoma" fo:font-size="9pt" style:font-size-asian="9pt" style:font-name-complex="Tahoma1" style:font-size-complex="8pt"/>
    </style:style>
    <style:style style:name="P12" style:family="paragraph" style:parent-style-name="Standard">
      <style:paragraph-properties fo:margin-top="0in" fo:margin-bottom="0in" fo:line-height="100%" fo:text-align="justify" style:justify-single-word="false"/>
      <style:text-properties style:font-name="Tahoma" fo:font-size="9pt" fo:font-style="italic" style:font-size-asian="9pt" style:font-style-asian="italic" style:font-name-complex="Tahoma1" style:font-size-complex="8pt"/>
    </style:style>
    <style:style style:name="P13" style:family="paragraph" style:parent-style-name="Standard">
      <style:paragraph-properties fo:margin-top="0in" fo:margin-bottom="0in" fo:line-height="100%" fo:text-align="center" style:justify-single-word="false"/>
      <style:text-properties style:font-name="Tahoma" fo:font-size="12pt" fo:font-weight="bold" style:font-size-asian="12pt" style:font-weight-asian="bold" style:font-name-complex="Tahoma1" style:font-size-complex="12pt"/>
    </style:style>
    <style:style style:name="P14" style:family="paragraph" style:parent-style-name="Standard">
      <style:paragraph-properties fo:margin-left="0in" fo:margin-right="0in" fo:margin-top="0in" fo:margin-bottom="0in" fo:line-height="100%" fo:text-align="justify" style:justify-single-word="false" fo:text-indent="0.2957in" style:auto-text-indent="false"/>
    </style:style>
    <style:style style:name="P15" style:family="paragraph" style:parent-style-name="Standard">
      <style:paragraph-properties fo:margin-left="0in" fo:margin-right="0in" fo:line-height="100%" fo:text-align="justify" style:justify-single-word="false" fo:text-indent="0.2957in" style:auto-text-indent="false"/>
    </style:style>
    <style:style style:name="P16" style:family="paragraph" style:parent-style-name="Standard">
      <style:paragraph-properties fo:margin-left="0.4925in" fo:margin-right="0in" fo:margin-top="0in" fo:margin-bottom="0in" fo:line-height="100%" fo:text-align="justify" style:justify-single-word="false" fo:text-indent="-0.1965in" style:auto-text-indent="false"/>
    </style:style>
    <style:style style:name="P17" style:family="paragraph" style:parent-style-name="Standard">
      <style:paragraph-properties fo:margin-left="0.4925in" fo:margin-right="0in" fo:line-height="100%" fo:text-align="justify" style:justify-single-word="false" fo:text-indent="-0.1965in" style:auto-text-indent="false"/>
    </style:style>
    <style:style style:name="P18" style:family="paragraph" style:parent-style-name="Standard">
      <style:paragraph-properties fo:margin-left="0in" fo:margin-right="-0.0008in" fo:text-align="justify" style:justify-single-word="false" fo:text-indent="0in" style:auto-text-indent="false"/>
    </style:style>
    <style:style style:name="P19" style:family="paragraph" style:parent-style-name="Standard" style:master-page-name="Standard">
      <style:paragraph-properties fo:line-height="100%" fo:text-align="center" style:justify-single-word="false" style:page-number="auto"/>
    </style:style>
    <style:style style:name="P20" style:family="paragraph" style:parent-style-name="List_20_Paragraph">
      <style:paragraph-properties>
        <style:tab-stops>
          <style:tab-stop style:position="0.1972in"/>
        </style:tab-stops>
      </style:paragraph-properties>
      <style:text-properties style:font-name="Tahoma" fo:font-size="9pt" style:font-size-asian="9pt" style:font-name-complex="Tahoma1" style:font-size-complex="12pt"/>
    </style:style>
    <style:style style:name="P21" style:family="paragraph" style:parent-style-name="List_20_Paragraph" style:list-style-name="WWNum5">
      <style:paragraph-properties fo:margin-left="0in" fo:margin-right="0in" fo:line-height="100%" fo:text-align="justify" style:justify-single-word="false" fo:text-indent="0in" style:auto-text-indent="false"/>
    </style:style>
    <style:style style:name="P22" style:family="paragraph" style:parent-style-name="List_20_Paragraph" style:list-style-name="WWNum3">
      <style:paragraph-properties fo:margin-left="0in" fo:margin-right="0in" fo:line-height="100%" fo:text-align="justify" style:justify-single-word="false" fo:text-indent="0in" style:auto-text-indent="false">
        <style:tab-stops>
          <style:tab-stop style:position="0.1972in"/>
        </style:tab-stops>
      </style:paragraph-properties>
    </style:style>
    <style:style style:name="P23" style:family="paragraph" style:parent-style-name="List_20_Paragraph" style:list-style-name="WWNum3">
      <style:paragraph-properties fo:margin-left="0in" fo:margin-right="0in" fo:margin-top="0.1665in" fo:margin-bottom="0.111in" fo:line-height="100%" fo:text-align="justify" style:justify-single-word="false" fo:text-indent="0in" style:auto-text-indent="false">
        <style:tab-stops>
          <style:tab-stop style:position="0.1972in"/>
        </style:tab-stops>
      </style:paragraph-properties>
    </style:style>
    <style:style style:name="P24" style:family="paragraph" style:parent-style-name="List_20_Paragraph">
      <style:paragraph-properties fo:margin-left="0.25in" fo:margin-right="0in" fo:line-height="100%" fo:text-align="justify" style:justify-single-word="false" fo:text-indent="0in" style:auto-text-indent="false"/>
      <style:text-properties style:font-name="Tahoma" fo:font-size="9pt" style:font-size-asian="9pt" style:font-name-complex="Tahoma1" style:font-size-complex="12pt"/>
    </style:style>
    <style:style style:name="P25" style:family="paragraph" style:parent-style-name="Text_20_body">
      <style:paragraph-properties fo:line-height="100%" fo:text-align="justify" style:justify-single-word="false" fo:orphans="0" fo:widows="0">
        <style:tab-stops>
          <style:tab-stop style:position="0.5736in"/>
        </style:tab-stops>
      </style:paragraph-properties>
    </style:style>
    <style:style style:name="P26" style:family="paragraph" style:parent-style-name="Text_20_body">
      <style:paragraph-properties fo:line-height="100%" fo:text-align="justify" style:justify-single-word="false" fo:orphans="0" fo:widows="0">
        <style:tab-stops>
          <style:tab-stop style:position="0in"/>
        </style:tab-stops>
      </style:paragraph-properties>
    </style:style>
    <style:style style:name="P27" style:family="paragraph" style:parent-style-name="Text_20_body">
      <style:paragraph-properties fo:line-height="100%" fo:text-align="justify" style:justify-single-word="false" fo:orphans="0" fo:widows="0">
        <style:tab-stops>
          <style:tab-stop style:position="0in"/>
          <style:tab-stop style:position="0.0626in"/>
        </style:tab-stops>
      </style:paragraph-properties>
    </style:style>
    <style:style style:name="P28" style:family="paragraph" style:parent-style-name="Text_20_body" style:list-style-name="WWNum19">
      <style:paragraph-properties fo:line-height="100%" fo:text-align="justify" style:justify-single-word="false" fo:orphans="0" fo:widows="0">
        <style:tab-stops>
          <style:tab-stop style:position="0.2957in"/>
        </style:tab-stops>
      </style:paragraph-properties>
    </style:style>
    <style:style style:name="P29" style:family="paragraph" style:parent-style-name="Text_20_body" style:list-style-name="WWNum20">
      <style:paragraph-properties fo:line-height="100%" fo:text-align="justify" style:justify-single-word="false" fo:orphans="0" fo:widows="0">
        <style:tab-stops>
          <style:tab-stop style:position="0.2957in"/>
        </style:tab-stops>
      </style:paragraph-properties>
    </style:style>
    <style:style style:name="P30" style:family="paragraph" style:parent-style-name="Text_20_body" style:list-style-name="WWNum23">
      <style:paragraph-properties fo:margin-left="0in" fo:margin-right="0in" fo:line-height="100%" fo:text-align="justify" style:justify-single-word="false" fo:orphans="0" fo:widows="0" fo:text-indent="0in" style:auto-text-indent="false">
        <style:tab-stops>
          <style:tab-stop style:position="0.2957in"/>
        </style:tab-stops>
      </style:paragraph-properties>
    </style:style>
    <style:style style:name="P31" style:family="paragraph" style:parent-style-name="Text_20_body" style:list-style-name="WWNum23">
      <style:paragraph-properties fo:margin-left="0in" fo:margin-right="0in" fo:margin-top="0in" fo:margin-bottom="0in" fo:line-height="100%" fo:text-align="justify" style:justify-single-word="false" fo:orphans="0" fo:widows="0" fo:text-indent="0in" style:auto-text-indent="false">
        <style:tab-stops>
          <style:tab-stop style:position="0.2957in"/>
        </style:tab-stops>
      </style:paragraph-properties>
    </style:style>
    <style:style style:name="P32" style:family="paragraph" style:parent-style-name="Text_20_body" style:list-style-name="WWNum19">
      <style:paragraph-properties fo:margin-top="0in" fo:margin-bottom="0in" fo:line-height="100%" fo:text-align="justify" style:justify-single-word="false" fo:orphans="0" fo:widows="0">
        <style:tab-stops>
          <style:tab-stop style:position="0.2957in"/>
        </style:tab-stops>
      </style:paragraph-properties>
    </style:style>
    <style:style style:name="P33" style:family="paragraph" style:parent-style-name="Text_20_body" style:list-style-name="WWNum20">
      <style:paragraph-properties fo:margin-top="0in" fo:margin-bottom="0in" fo:line-height="100%" fo:text-align="justify" style:justify-single-word="false" fo:orphans="0" fo:widows="0">
        <style:tab-stops>
          <style:tab-stop style:position="0.2957in"/>
        </style:tab-stops>
      </style:paragraph-properties>
    </style:style>
    <style:style style:name="P34" style:family="paragraph" style:parent-style-name="Text_20_body">
      <style:paragraph-properties fo:margin-top="0in" fo:margin-bottom="0in" fo:line-height="100%" fo:text-align="justify" style:justify-single-word="false" fo:orphans="0" fo:widows="0">
        <style:tab-stops>
          <style:tab-stop style:position="0.2957in"/>
        </style:tab-stops>
      </style:paragraph-properties>
      <style:text-properties style:font-name="Tahoma" fo:font-size="12pt" style:font-size-asian="12pt" style:font-name-complex="Tahoma1" style:font-size-complex="12pt"/>
    </style:style>
    <style:style style:name="T1" style:family="text">
      <style:text-properties style:font-name="Tahoma" fo:font-size="12pt" style:font-size-asian="12pt" style:font-name-complex="Tahoma1" style:font-size-complex="12pt"/>
    </style:style>
    <style:style style:name="T2" style:family="text">
      <style:text-properties style:font-name="Tahoma" fo:font-size="12pt" style:font-size-asian="12pt" style:font-name-complex="Tahoma1" style:font-size-complex="12pt" style:language-complex="ro" style:country-complex="RO"/>
    </style:style>
    <style:style style:name="T3" style:family="text">
      <style:text-properties style:font-name="Tahoma" fo:font-size="12pt" style:font-size-asian="12pt" style:font-name-complex="Tahoma1" style:font-size-complex="12pt" style:language-complex="en" style:country-complex="US"/>
    </style:style>
    <style:style style:name="T4" style:family="text">
      <style:text-properties style:font-name="Tahoma" fo:font-size="12pt" style:font-size-asian="12pt" style:language-asian="ro" style:country-asian="RO" style:font-name-complex="Tahoma1" style:font-size-complex="12pt" style:language-complex="ro" style:country-complex="RO"/>
    </style:style>
    <style:style style:name="T5" style:family="text">
      <style:text-properties style:font-name="Tahoma" fo:font-size="12pt" fo:font-weight="bold" style:font-size-asian="12pt" style:font-weight-asian="bold" style:font-name-complex="Tahoma1" style:font-size-complex="12pt"/>
    </style:style>
    <style:style style:name="T6" style:family="text">
      <style:text-properties style:font-name="Tahoma" fo:font-size="12pt" fo:font-style="italic" style:font-size-asian="12pt" style:font-style-asian="italic" style:font-name-complex="Tahoma1" style:font-size-complex="12pt"/>
    </style:style>
    <style:style style:name="T7" style:family="text">
      <style:text-properties style:font-name="Tahoma" fo:font-size="12pt" fo:font-style="italic" style:font-size-asian="12pt" style:font-style-asian="italic" style:font-name-complex="Tahoma1" style:font-size-complex="12pt" style:language-complex="ro" style:country-complex="RO"/>
    </style:style>
    <style:style style:name="T8" style:family="text">
      <style:text-properties style:font-name="Tahoma" fo:font-size="12pt" fo:font-style="italic" style:font-size-asian="12pt" style:font-style-asian="italic" style:font-name-complex="Tahoma1" style:font-size-complex="12pt" style:language-complex="en" style:country-complex="US"/>
    </style:style>
    <style:style style:name="T9" style:family="text">
      <style:text-properties style:font-name="Tahoma" fo:font-size="12pt" fo:font-style="italic" style:font-size-asian="12pt" style:language-asian="ro" style:country-asian="RO" style:font-style-asian="italic" style:font-name-complex="Tahoma1" style:font-size-complex="12pt" style:language-complex="ro" style:country-complex="RO"/>
    </style:style>
    <style:style style:name="T10"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5">Anexa 1 <text:s text:c="2"/>- Măsuri Generale</text:span></text:p>
      <text:p text:style-name="P1"><text:span text:style-name="T5">pentru prevenirea și combaterea efectelor pandemiei și a răspândirii infecţiilor cu SARS-CoV-2</text:span></text:p>
      <text:p text:style-name="P2"><text:span text:style-name="T1">1. Se menţine obligativitatea purtării măştii de protecţie</text:span><text:span text:style-name="T2">, astfel încât să acopere nasul și gura, pentru toate persoanele care au împlinit vârsta de 5 ani</text:span><text:span text:style-name="T1"> în toate spaţiile publice închise și deschise, spaţiile comerciale, mijloacele de transport în comun şi la locul de muncă, în condiţiile stabilite de</text:span><text:span text:style-name="T6"> legislația în vigoare privind prevenirea contaminării cu virusul SARS-CoV-2 pe durata stării de alertă.</text:span></text:p>
      <text:p text:style-name="P2"><text:span text:style-name="T1">Este permisă înlăturarea acesteia pentru perioade scurte de timp în vederea fumatului, consumului de produse alimentare sau băuturi în afara teraselor, cât și pentru desfășurarea activităților sportive individuale sau altor asemenea activități, doar dacă persoanele sunt în afara zonelor de trafic pietonal și la minim 2 metri față de alte persoane.</text:span></text:p>
      <text:p text:style-name="P2"><text:span text:style-name="T1">2. Se menţin interdicţiile privind organizarea şi desfăşurarea de mitinguri, demonstraţii, procesiuni, concerte sau a altor tipuri de întruniri în spaţii deschise, precum şi a întrunirilor de natura activităţilor culturale, ştiinţifice, artistice, sportive sau de divertisment în spaţii închise, cu excepţia celor organizate şi desfăşurate potrivit punctelor 3-12.</text:span></text:p>
      <text:p text:style-name="P2"><text:span text:style-name="T1">3. Se interzice desfășurarea de reuniuni cu prilejul unor sărbători, aniversări, petreceri în spații închise și/sau deschise, publice și/sau private. </text:span></text:p>
      <text:p text:style-name="P2"><text:span text:style-name="T1">4. Activităţile instituţiilor muzeale, a bibliotecilor, librăriilor, cinematografelor, studiourilor de producţie de film şi audiovizual, a instituţiilor de spectacole şi/sau concerte, şcolilor populare, de artă şi de meserii, precum şi evenimentele culturale în aer liber se desfăşoară numai în condiţiile stabilite prin ordinul comun al ministrului culturii şi al ministrului sănătăţii nr. </text:span><text:span text:style-name="T6">3245/1805/2020 privind măsurile pentru prevenirea contaminării cu noul coronavirus SARS-CoV-2 și pentru asigurarea desfășurării activităților în condiții de siguranță sanitară în domeniul culturii</text:span><text:span text:style-name="T1">, cu modificările și completările ulterioare.</text:span></text:p>
      <text:p text:style-name="P2"><text:span text:style-name="T1">5. Activitatea cultelor religioase, inclusiv a slujbelor şi rugăciunilor colective, se desfăşoară în interiorul şi/sau în afara lăcaşurilor de cult cu respectarea regulilor de protecţie sanitară, stabilite prin ordinul comun al ministrului sănătăţii şi al ministrului afacerilor interne </text:span><text:span text:style-name="T6">nr. 1103/95/2020 pentru aprobarea regulilor privind accesul în lăcaşele de cult, distanţa minimă de siguranţă şi măsuri sanitare specifice pentru desfăşurarea activităţilor religioase.</text:span></text:p>
      <text:p text:style-name="P7"><text:span text:style-name="T1">6. Organizarea de procesiuni şi/sau pelerinaje religioase este permisă numai cu participarea persoanelor care au domiciliul sau reşedinţa în localitatea unde se desfăşoară respectiva activitate; </text:span></text:p>
      <text:p text:style-name="P7"><text:span text:style-name="T1">6.1. Se interzice participarea la procesiunile şi/sau pelerinajele religioase, a persoanelor care nu au domiciliul sau reşedinţa în localităţile în care se desfăşoară aceste activităţi.</text:span></text:p>
      <text:p text:style-name="P2"><text:span text:style-name="T1">6.2. Se interzice efectuarea transportului rutier de persoane prin servicii ocazionale, precum si suplimentarea unor curse regulate, potrivit reglementărilor în vigoare, în scopul participării la procesiunile si/sau pelerinajele religioase către locurile unde se desfășoară aceste activităţi.</text:span></text:p>
      <text:p text:style-name="P2"><text:span text:style-name="T1">7. Se permite organizarea de cursuri de instruire şi workshop-uri pentru adulţi, inclusiv cele organizate pentru implementarea proiectelor finanţate din fonduri europene, cu un număr de </text:span><text:soft-page-break/><text:span text:style-name="T1">participanţi de maximum 25 de persoane în interior şi de maximum 50 de persoane în exterior şi cu respectarea normelor de sănătate publică stabilite în ordinul ministrului sănătăţii </text:span><text:span text:style-name="T6">nr. 1228/2020 privind măsurile de prevenire a răspândirii infecţiei cu noul coronavirus SARS-CoV-2 care trebuie implementate de către cei care organizează cursuri de perfecţionare, formare, instruire şi workshopuri pentru adulţi, inclusiv cele organizate pentru implementarea proiectelor finanţate din fonduri europene, precum şi unele activităţi specifice organizate de către instituţiile cu atribuţii în domeniul apărării naţionale, ordinii şi siguranţei publice şi cele din domeniul diplomatic</text:span></text:p>
      <text:p text:style-name="P8"><text:span text:style-name="T1">8.<text:tab/>Se permite, în condițiile </text:span><text:span text:style-name="T6">Legii nr. 60/1991 privind organizarea și desfășurarea adunărilor publice, republicată</text:span><text:span text:style-name="T1">, organizarea de mitinguri <text:s/>și demonstrații cu un număr de participanţi de maximum 100 de persoane şi cu respectarea următoarelor măsuri:</text:span></text:p>
      <text:p text:style-name="P14"><text:span text:style-name="T1">a)<text:tab/>purtarea măştii de protecţie, astfel încât să acopere nasul şi gura, de către toţi participanţii;</text:span></text:p>
      <text:p text:style-name="P16"><text:span text:style-name="T1">b)<text:tab/>dezinfectarea obligatorie a mâinilor, pentru toate persoanele care sosesc în spaţiul în care se desfăşoară mitingul;</text:span></text:p>
      <text:p text:style-name="P16"><text:span text:style-name="T1">c)<text:tab/>menţinerea distanţei fizice de minimum 1 metru între participanţi şi asigurarea unei suprafeţe de minimum 4 mp/persoană acolo unde este posibil;</text:span></text:p>
      <text:p text:style-name="P16"><text:span text:style-name="T1">d)<text:tab/>dezinfectarea mâinilor persoanelor care distribuie eventuale materialele pe perioada desfăşurării mitingului sau a demonstrației;</text:span></text:p>
      <text:p text:style-name="P17"><text:span text:style-name="T1">e)<text:tab/>aplicarea regulilor de igienă colectivă şi individuală pentru prevenirea contaminării şi limitarea răspândirii virusului SARS-CoV-2.</text:span></text:p>
      <text:p text:style-name="P3"><text:span text:style-name="T1">9.<text:tab/>Se menţine interzicerea activităţilor recreative şi sportive desfăşurate în aer liber, cu excepţia celor care se desfăşoară cu participarea a cel mult 10 persoane care nu locuiesc împreună, stabilite prin ordin comun al ministrului sănătăţii, după caz, cu ministrul tineretului şi sportului, ministrul mediului, apelor şi pădurilor sau ministrul agriculturii şi dezvoltării rurale </text:span><text:span text:style-name="T6">nr. 1219/1634/2020 pentru aprobarea regulamentelor privind condiţiile necesar a fi respectate pentru accesul în bazele sportive, în vederea practicării sporturilor individuale în aer liber, pentru practicarea sporturilor de echipă în aer liber, pentru reluarea activităţii de nataţie în bazinele acoperite şi în aer liber din România, în vederea desfăşurării activităţilor sportive în spaţii închise, respectiv desfăşurării activităţilor de pregătire fizică în săli de fitness şi aerobic</text:span></text:p>
      <text:p text:style-name="P2"><text:span text:style-name="T1">10. Se interzice organizarea de evenimente private (nunţi, botezuri, mese festive </text:span><text:span text:style-name="T3">etc.) </text:span><text:span text:style-name="T1">în spaţii închise cum ar </text:span><text:span text:style-name="T3">fi, </text:span><text:span text:style-name="T1">fără a se limita la acestea, saloane, cămine culturale, restaurante, baruri, cafenele, săli/corturi de evenimente.</text:span></text:p>
      <text:p text:style-name="P2"><text:span text:style-name="T1">11. Se interzice organizarea de evenimente private (nunţi, botezuri, mese festive </text:span><text:span text:style-name="T3">etc.) </text:span><text:span text:style-name="T1">în spaţii deschise cum ar fi, fără a se limita la acestea, saloane, cămine culturale, restaurante, terase, baruri, cafenele, săli/corturi de evenimente.</text:span></text:p>
      <text:p text:style-name="P2"><text:span text:style-name="T1">12. Se menţine interdicţia de circulaţie în interiorul localităţilor pentru persoanele aflate în grupuri pietonale mai mari de 6 persoane care nu aparţin aceleiaşi familii, precum şi formarea unor asemenea grupuri.</text:span></text:p>
      <text:p text:style-name="P7"><text:span text:style-name="T1">13. În toate localitățile se interzice circulația persoanelor în afara locuinței/gospodăriei în intervalul orar 23.00-05.00, cu următoarele excepții motivate de:</text:span></text:p>
      <text:p text:style-name="P16"><text:soft-page-break/><text:span text:style-name="T1">a)<text:tab/>deplasarea în interes profesional, inclusiv între locuință/gospodărie și locul/locurile de desfășurare a activității profesionale și înapoi;</text:span></text:p>
      <text:p text:style-name="P16"><text:span text:style-name="T1">b)<text:tab/>deplasarea pentru asistență medicală care nu poate fi amânată și nici realizată de la distanță, precum și pentru achiziționarea de medicamente;</text:span></text:p>
      <text:p text:style-name="P16"><text:span text:style-name="T1">c)<text:tab/>deplasări în afara localităților ale persoanelor care sunt în tranzit sau efectuează călătorii al căror interval orar se suprapune cu perioada interdicției, cum ar fi cele efectuate cu avionul, trenul, autocare sau alte mijloace de transport de persoane și care poate fi dovedit prin bilet sau orice altă modalitate de achitare a călătoriei;</text:span></text:p>
      <text:p text:style-name="P16"><text:span text:style-name="T1">d)<text:tab/>deplasarea din motive justificate, precum îngrijirea/ însoțirea copilului, asistența persoanelor vârstnice, bolnave sau cu dizabilități ori deces al unui membru de familie.”</text:span></text:p>
      <text:p text:style-name="P9"><text:span text:style-name="T1">13.1. </text:span><text:span text:style-name="T2">Pentru verificarea motivului deplasării în interes profesional, persoanele sunt obligate să prezinte, la cererea personalului autorităților abilitate, legitimația de serviciu sau adeverința eliberată de angajator ori o declarație pe propria răspundere.</text:span></text:p>
      <text:list xml:id="list7362797598567670384" text:style-name="WWNum5">
        <text:list-item>
          <text:list>
            <text:list-item>
              <text:p text:style-name="P21"><text:span text:style-name="T2">Pentru verificarea motivului deplasării în interes personal, persoanele sunt obligate să prezinte, la cererea personalului autorităților abilitate, o declarație pe propria răspundere, completată în prealabil.</text:span></text:p>
            </text:list-item>
            <text:list-item>
              <text:p text:style-name="P21"><text:span text:style-name="T2">Declarația pe propria răspundere, prevăzută la punctul 13.2 trebuie să cuprindă numele și prenumele, data nașterii, adresa locuinței/gospodăriei/locului activității profesionale, motivul deplasării, data completării și semnătura.</text:span></text:p>
            </text:list-item>
          </text:list>
        </text:list-item>
      </text:list>
      <text:p text:style-name="P2"><text:span text:style-name="T1">14. P</text:span><text:span text:style-name="T2">repararea, comercializarea și consumul produselor alimentare și băuturilor alcoolice și nealcoolice sunt permise în spațiile special destinate dispuse în exteriorul clădirilor, în aer liber, cu excepția operatorilor economici care desfășoară activități în spațiile publice închise care au un acoperiș, plafon sau tavan și care sunt delimitate de cel puțin 2 pereți, indiferent de natura acestora sau de caracterul temporar sau permanent, cu asigurarea unei distanțe de minimum 2 metri între mese și participarea a maximum 6 persoane la o masă, dacă sunt din familii diferite, și cu respectarea măsurilor de protecție sanitară stabilite prin ordin comun al ministrului sănătății, ministrului economiei, energiei și mediului de afaceri și al președintelui Autorității Naționale Sanitare Veterinare și pentru Siguranța Alimentelor </text:span><text:span text:style-name="T6">nr. 1493/2788/149/2020 din 31 august 2020 pentru aprobarea Normei privind stabilirea măsurilor specifice de prevenire a răspândirii virusului SARS-CoV-2 pentru activităţile de preparare, comercializare şi consum al produselor alimentare şi/sau băuturilor alcoolice şi nealcoolice în unităţile de alimentaţie publică de tipul restaurantelor şi cafenelelor din interiorul clădirilor, precum şi în spaţiile special amenajate din exteriorul clădirilor.</text:span></text:p>
      <text:p text:style-name="P7"><text:span text:style-name="T1">15. Se instituie obligația pentru operatorii economici care desfășoară activități de comerț/prestări de servicii în spații închise și/sau deschise, publice și/sau private, să își organizeze și să desfășoare activitatea în intervalul orar 5,00—21,00, în condițiile art. 5 alin. (3) lit. f) din Legea nr. 55/2020, cu modificările și completările ulterioare.</text:span></text:p>
      <text:p text:style-name="P7"><text:span text:style-name="T1">15.1.<text:tab/>Prin excepție, în intervalul orar 21.00 – 5.00, operatorii economici pot activa doar în relația cu operatorii economici cu activitate de livrare la domiciliu.</text:span></text:p>
      <text:p text:style-name="P2"><text:span text:style-name="T1">15.2.<text:tab/>Prin excepție, în intervalul orar 21.00 – 5.00, unitățile farmaceutice, benzinăriile și operatorii economici cu activitate de livrare la domiciliu,</text:span><text:span text:style-name="T3"> precum </text:span><text:span text:style-name="T4">și </text:span><text:span text:style-name="T3">operatorii economici din domeniul transportului rutier de persoane care </text:span><text:span text:style-name="T4">utilizează </text:span><text:span text:style-name="T3">autovehicule cu capacitate mai mare de 9 locuri pe scaune, inclusiv locul </text:span><text:span text:style-name="T4">conducătorului </text:span><text:span text:style-name="T3">auto </text:span><text:span text:style-name="T4">și </text:span><text:span text:style-name="T3">cei din domeniul transportului rutier de </text:span><text:soft-page-break/><text:span text:style-name="T4">mărfuri </text:span><text:span text:style-name="T3">care </text:span><text:span text:style-name="T4">utilizează </text:span><text:span text:style-name="T3">autovehicule cu masa </text:span><text:span text:style-name="T4">maximă autorizată </text:span><text:span text:style-name="T3">de peste 2,4 tone,</text:span><text:span text:style-name="T1"> își pot desfășura activitatea în regim normal de muncă, cu respectarea normelor de protecție sanitară." </text:span></text:p>
      <text:p text:style-name="P2"><text:span text:style-name="T1">16. Se menţine interdicţia de desfăşurare a activităţii în baruri, cluburi şi discoteci.</text:span></text:p>
      <text:p text:style-name="P2"><text:span text:style-name="T1">17. <text:s/>În interiorul centrelor comerciale în care îşi desfăşoară activitatea mai mulţi operatori economici nu se permite exploatarea locurilor de joacă, a sălilor de jocuri, precum şi a activităţii barurilor, cluburilor şi discotecilor.</text:span></text:p>
      <text:p text:style-name="P2"><text:span text:style-name="T1">18. Se menţine suspendarea activităţii operatorilor economici desfăşurată în spaţii închise în următoarele domenii: activităţi în piscine, locuri de joacă şi săli de jocuri.</text:span></text:p>
      <text:p text:style-name="P2"><text:span text:style-name="T1">19. Se menţine obligaţia pentru instituţiile şi autorităţile publice, operatorii economici şi profesionişti de a organiza activitatea, astfel încât să asigure, la intrarea în sediu, în mod obligatoriu, triajul epidemiologic şi dezinfectarea obligatorie a mâinilor, atât pentru personalul propriu, cât şi pentru vizitatori, în condiţiile stabilite prin ordin comun al ministrului sănătăţii şi al ministrului afacerilor interne</text:span><text:span text:style-name="T6"> nr. 874/81/2020 privind instituirea obligativităţii purtării măştii de protecţie, a triajului epidemiologic şi dezinfectarea obligatorie a mâinilor pentru prevenirea contaminării cu virusul SARS-CoV-2 pe durata stării de alertă.</text:span></text:p>
      <text:p text:style-name="P7"><text:span text:style-name="T1">20. Angajatorii dispun organizarea muncii la domiciliu sau în regim de telemuncă, acolo unde specificul activităţii permite, pe durata stării de alertă, în condiţiile art. 5 alin. (2) lit. d) şi alin. (3) lit. f) şi art. 17 din Legea nr. 55/2020, cu modificările şi completările ulterioare și în condiţiile art. 108 - 110 din Legea nr. 53/2003 - Codul muncii, republicată, cu modificările şi completările ulterioare, precum şi ale celor stabilite prin Legea nr. 81/2018 privind reglementarea activităţii de telemuncă, cu modificările ulterioare.</text:span></text:p>
      <text:p text:style-name="P2"><text:span text:style-name="T1">20.1. În situaţia în care nu se poate desfăşura activitatea de către salariat în regim de telemuncă sau muncă la domiciliu şi în vederea evitării aglomerării transportului public, angajatorii din sistemul privat, autorităţile şi instituţiile publice centrale şi locale, indiferent de modul de finanţare şi subordonare, precum şi regiile autonome, societăţile naţionale, companiile naţionale şi societăţile la care capitalul social este deţinut integral sau majoritar de stat ori de o unitate administrativ-teritorială, având un număr mai mare de 50 de salariaţi, au obligaţia organizării programului de lucru astfel încât personalul să fie împărţit în grupe care să înceapă, respectiv să termine activitatea la o diferenţă de cel puţin o oră.</text:span></text:p>
      <text:p text:style-name="P2"><text:span text:style-name="T1">21. Se menţine obligaţia operatorilor economici care desfăşoară activităţi de administrare a ştrandurilor exterioare, a piscinelor exterioare sau sălilor de sport/fitness de a respecta normele de prevenire stabilite prin ordinul comun al ministrului tineretului şi sportului şi al ministrului sănătăţii </text:span><text:span text:style-name="T6">nr. 1219/1634/2020 pentru aprobarea regulamentelor privind condiţiile necesar a fi respectate pentru accesul în bazele sportive, în vederea practicării sporturilor individuale în aer liber, pentru practicarea sporturilor de echipă în aer liber, pentru reluarea activităţii de nataţie în bazinele acoperite şi în aer liber din România, în vederea desfăşurării activităţilor sportive în spaţii închise, respectiv desfăşurării activităţilor de pregătire fizică în săli de fitness şi aerobic.</text:span></text:p>
      <text:p text:style-name="P2"><text:span text:style-name="T1">22. Se menţine obligaţia operatorilor economici care desfăşoară activităţi de tratament balnear de a respecta normele de prevenire stabilite prin ordinul ministrului sănătăţii </text:span><text:span text:style-name="T6">nr. 1078/2020 privind măsurile necesar a fi implementate în cadrul unităţilor care desfăşoară activităţi de tratament balnear.</text:span></text:p>
      <text:p text:style-name="P2"><text:soft-page-break/><text:span text:style-name="T1">23. Activitatea în creşe, grădiniţe şi afterschool-uri este permisă numai cu respectarea condiţiilor stabilite prin ordin comun al ministrului educaţiei şi cercetării, al ministrului muncii şi protecţiei sociale şi al ministrului sănătăţii </text:span><text:span text:style-name="T6">nr. 1076/4518/3936/2020 privind stabilirea măsurilor necesare în vederea redeschiderii creşelor, grădiniţelor, afterschool-urilor pentru prevenirea îmbolnăvirilor cu SARS-CoV-2.</text:span></text:p>
      <text:p text:style-name="P2"><text:span text:style-name="T1">24. </text:span><text:span text:style-name="T2">Se suspendă activitatea târgurilor, bâlciurilor și talciocurilor, definite potrivit </text:span><text:span text:style-name="T3">art. </text:span><text:span text:style-name="T2">7 alin. (1) din Hotărârea Guvernului nr. 348/2004 privind exercitarea comerțului cu produse și servicii de piață în unele zone publice, cu modificările și completările ulterioare, în condițiile </text:span><text:span text:style-name="T3">art. </text:span><text:span text:style-name="T2">5 alin. (3) </text:span><text:span text:style-name="T3">lit. </text:span><text:span text:style-name="T2">f) din Legea nr. 55/2020, cu modificările și completările ulterioare.</text:span></text:p>
      <text:p text:style-name="P2"><text:span text:style-name="T2">25. Activitatea piețelor agroalimentare, inclusiv a celor volante, se desfășoară în condițiile stabilite prin ordin comun al ministrului lucrărilor publice, dezvoltării și administrației, al ministrului sănătății și al președintelui Autorității Naționale Sanitar-Veterinară și pentru siguranța Alimentelor, </text:span><text:span text:style-name="T7">nr.</text:span><text:span text:style-name="T6"> 335_4225_2078_1730_2020 pentru aprobarea Regulamentului privind desfășurarea activității piețelor agroalimentare, inclusiv a piețelor volante, pe perioada stării de alertă instituite pe teritoriul României,</text:span><text:span text:style-name="T10"> </text:span><text:span text:style-name="T6">cu stabilirea măsurilor care se aplică pe durata acesteia pentru prevenirea și combaterea efectelor pandemiei de COVID-19.</text:span></text:p>
      <text:p text:style-name="P2"><text:span text:style-name="T1">26. La apariţia a 3 cazuri de infectare cu virusul SARS-CoV-2 într-un interval de 7 zile consecutive, în spaţiile destinate cazării elevilor sau studenţilor se instituie măsura închiderii clădirii pentru o perioadă de 14 zile. Pentru elevii/studenţii care nu au posibilitatea deplasării la domiciliu sau o altă locaţie se asigură, de către unitatea de învăţământ responsabilă, cazarea în condiţii de carantină, precum şi măsurile necesare pentru sprijinirea asigurării necesităţilor de bază.</text:span></text:p>
      <text:p text:style-name="P2"><text:span text:style-name="T1">27. Se permite organizarea şi desfăşurarea de către instituţiile cu atribuţii în domeniul apărării naţionale, ordinii şi siguranţei publice, în aer </text:span><text:span text:style-name="T3">liber, </text:span><text:span text:style-name="T1">a activităţilor specifice, sub supravegherea unui medic epidemiolog;</text:span></text:p>
      <text:p text:style-name="P2"><text:span text:style-name="T1">28. Se permite organizarea şi desfăşurarea activităţilor specifice din domeniul diplomatic, la sediile misiunilor diplomatice şi oficiilor consulare acreditate în România, organizate în aer liber, astfel încât să fie asigurată o suprafaţă de minimum 4 mp pentru fiecare persoană participantă şi respectarea regulilor de protecţie sanitară.</text:span></text:p>
      <text:p text:style-name="P2"><text:span text:style-name="T1">29. Se permite desfășurarea activităților de prevenire și combatere a pestei porcine africane prin vânători colective la care pot participa cel mult 20 de persoane.</text:span></text:p>
      <text:p text:style-name="P25"><text:span text:style-name="T1">30. Se poate institui</text:span><text:span text:style-name="T3"> carantina </text:span><text:span text:style-name="T4">zonală în condițiile </text:span><text:span text:style-name="T3">art. 7 şi 12 din Legea nr. 136/2020 privind instituirea unor </text:span><text:span text:style-name="T4">măsuri în </text:span><text:span text:style-name="T3">domeniul </text:span><text:span text:style-name="T4">sănătății </text:span><text:span text:style-name="T3">publice </text:span><text:span text:style-name="T4">în </text:span><text:span text:style-name="T3">situaţii de risc epidemiologic şi biologic.</text:span></text:p>
      <text:p text:style-name="P26"><text:span text:style-name="T3">31.Se </text:span><text:span text:style-name="T4">menține obligația </text:span><text:span text:style-name="T3">ca activitatea la nivelul cabinetelor stomatologice </text:span><text:span text:style-name="T4">și unităților </text:span><text:span text:style-name="T3">sanitare non-COVID, </text:span><text:span text:style-name="T4">să </text:span><text:span text:style-name="T3">se </text:span><text:span text:style-name="T4">desfășoare </text:span><text:span text:style-name="T3">numai </text:span><text:span text:style-name="T4">în condițiile </text:span><text:span text:style-name="T3">stabilite prin ordinul ministrului </text:span><text:span text:style-name="T4">sănătății nr. 767/2020 </text:span><text:span text:style-name="T9">privind condițiile de funcționare a cabinetelor stomatologice pentru efectuarea intervențiilor stomatologice de urgență.</text:span></text:p>
      <text:p text:style-name="P7"><text:span text:style-name="T1">32. Se menține închiderea temporară a următoarelor puncte de trecere a frontierei de stat din județul Constanța:</text:span></text:p>
      <text:p text:style-name="P14"><text:span text:style-name="T1">a. Lipnița;</text:span></text:p>
      <text:p text:style-name="P15"><text:soft-page-break/><text:span text:style-name="T1">b. Dobromir.</text:span></text:p>
      <text:p text:style-name="P27"><text:span text:style-name="T3">33. Transportul aerian</text:span><text:span text:style-name="T4"> </text:span><text:span text:style-name="T3">se va </text:span><text:span text:style-name="T4">desfășura în </text:span><text:span text:style-name="T3">continuare cu respectarea </text:span><text:span text:style-name="T4">măsurilor și restricțiilor </text:span><text:span text:style-name="T3">referitoare la igiena </text:span><text:span text:style-name="T4">și dezinfecția spațiilor </text:span><text:span text:style-name="T3">comune, echipamentelor, mijloacelor de transport </text:span><text:span text:style-name="T4">și </text:span><text:span text:style-name="T3">aeronavelor, procedurile </text:span><text:span text:style-name="T4">și </text:span><text:span text:style-name="T3">protocoalele din interiorul aeroporturilor </text:span><text:span text:style-name="T4">și </text:span><text:span text:style-name="T3">aeronavelor, regulilor de </text:span><text:span text:style-name="T4">conduită </text:span><text:span text:style-name="T3">pentru personalul operatorilor aeroportuari, aerieni </text:span><text:span text:style-name="T4">și </text:span><text:span text:style-name="T3">pentru pasageri, precum </text:span><text:span text:style-name="T4">și </text:span><text:span text:style-name="T3">privitor la informarea personalului </text:span><text:span text:style-name="T4">și </text:span><text:span text:style-name="T3">pasagerilor, </text:span><text:span text:style-name="T4">în </text:span><text:span text:style-name="T3">scopul prevenirii </text:span><text:span text:style-name="T4">contaminării </text:span><text:span text:style-name="T3">pasagerilor </text:span><text:span text:style-name="T4">și </text:span><text:span text:style-name="T3">personalului ce </text:span><text:span text:style-name="T4">activează în </text:span><text:span text:style-name="T3">domeniul transportului aerian, </text:span><text:span text:style-name="T4">în condițiile </text:span><text:span text:style-name="T3">stabilite prin ordin comun al ministrului transporturilor, infrastructurii </text:span><text:span text:style-name="T4">și comunicațiilor, </text:span><text:span text:style-name="T3">ministrului </text:span><text:span text:style-name="T4">sănătății și </text:span><text:span text:style-name="T3">al ministrului afacerilor interne nr. 1082/2020 </text:span><text:span text:style-name="T8">privind măsuri și reguli în domeniul transporturilor pe perioada stării de alertă pentru prevenirea răspândirii COVID-19.</text:span></text:p>
      <text:list xml:id="list4047260953505748323" text:style-name="WWNum23">
        <text:list-item>
          <text:p text:style-name="P30"><text:span text:style-name="T3">Transportul feroviar </text:span><text:span text:style-name="T4">se va</text:span><text:span text:style-name="T3"> </text:span><text:span text:style-name="T4">desfășura în </text:span><text:span text:style-name="T3">continuare cu respectarea </text:span><text:span text:style-name="T4">măsurilor și restricțiilor </text:span><text:span text:style-name="T3">referitoare la igiena </text:span><text:span text:style-name="T4">și dezinfecția spațiilor </text:span><text:span text:style-name="T3">comune din </text:span><text:span text:style-name="T4">gări, </text:span><text:span text:style-name="T3">halte, </text:span><text:span text:style-name="T4">stații </text:span><text:span text:style-name="T3">sau puncte de oprire, a echipamentelor </text:span><text:span text:style-name="T4">și </text:span><text:span text:style-name="T3">garniturilor de tren, procedurile </text:span><text:span text:style-name="T4">și </text:span><text:span text:style-name="T3">protocoalele din interiorul </text:span><text:span text:style-name="T4">gărilor, </text:span><text:span text:style-name="T3">haltelor, </text:span><text:span text:style-name="T4">stațiilor </text:span><text:span text:style-name="T3">sau punctelor de oprire, dar </text:span><text:span text:style-name="T4">și în </text:span><text:span text:style-name="T3">interiorul vagoanelor </text:span><text:span text:style-name="T4">și </text:span><text:span text:style-name="T3">garniturilor de tren, gradul </text:span><text:span text:style-name="T4">și </text:span><text:span text:style-name="T3">modul de ocupare al materialului rulant, regulile de </text:span><text:span text:style-name="T4">conduită </text:span><text:span text:style-name="T3">pentru personalul operatorilor </text:span><text:span text:style-name="T4">și </text:span><text:span text:style-name="T3">pentru pasageri, precum </text:span><text:span text:style-name="T4">și </text:span><text:span text:style-name="T3">privitor la informarea personalului </text:span><text:span text:style-name="T4">și </text:span><text:span text:style-name="T3">pasagerilor, </text:span><text:span text:style-name="T4">în </text:span><text:span text:style-name="T3">scopul prevenirii </text:span><text:span text:style-name="T4">contaminării </text:span><text:span text:style-name="T3">pasagerilor </text:span><text:span text:style-name="T4">și </text:span><text:span text:style-name="T3">personalului ce </text:span><text:span text:style-name="T4">activează în </text:span><text:span text:style-name="T3">domeniul transportului feroviar, </text:span><text:span text:style-name="T4">în condițiile </text:span><text:span text:style-name="T3">stabilite prin ordin comun al ministrului transporturilor, infrastructurii </text:span><text:span text:style-name="T4">și comunicațiilor, </text:span><text:span text:style-name="T3">ministrului </text:span><text:span text:style-name="T4">sănătății și </text:span><text:span text:style-name="T3">al ministrului afacerilor interne nr. 1082/2020 </text:span><text:span text:style-name="T8">privind măsuri și reguli în domeniul transporturilor pe perioada stării de alertă pentru prevenirea răspândirii COVID-19.</text:span></text:p>
        </text:list-item>
        <text:list-item>
          <text:p text:style-name="P30"><text:span text:style-name="T3">Transportul rutier </text:span><text:span text:style-name="T4">se va</text:span><text:span text:style-name="T3"> </text:span><text:span text:style-name="T4">desfășura în </text:span><text:span text:style-name="T3">continuare cu respectarea </text:span><text:span text:style-name="T4">măsurilor și restricțiilor </text:span><text:span text:style-name="T3">referitoare la igiena </text:span><text:span text:style-name="T4">și dezinfecția </text:span><text:span text:style-name="T3">mijloacelor de transport persoane, procedurile </text:span><text:span text:style-name="T4">și </text:span><text:span text:style-name="T3">protocoalele din interiorul mijloacelor de transport, gradul </text:span><text:span text:style-name="T4">și </text:span><text:span text:style-name="T3">modul de ocupare a mijloacelor de transport, regulile de </text:span><text:span text:style-name="T4">conduită </text:span><text:span text:style-name="T3">pentru personalul operatorilor </text:span><text:span text:style-name="T4">și </text:span><text:span text:style-name="T3">pentru pasageri, precum </text:span><text:span text:style-name="T4">și </text:span><text:span text:style-name="T3">privitor la informarea personalului </text:span><text:span text:style-name="T4">și </text:span><text:span text:style-name="T3">pasagerilor, </text:span><text:span text:style-name="T4">în </text:span><text:span text:style-name="T3">scopul prevenirii </text:span><text:span text:style-name="T4">contaminării </text:span><text:span text:style-name="T3">pasagerilor </text:span><text:span text:style-name="T4">și </text:span><text:span text:style-name="T3">personalului ce </text:span><text:span text:style-name="T4">activează în </text:span><text:span text:style-name="T3">domeniul transportului rutier, </text:span><text:span text:style-name="T4">în condițiile </text:span><text:span text:style-name="T3">stabilite prin ordin comun al ministrului transporturilor, infrastructurii </text:span><text:span text:style-name="T4">și comunicațiilor, </text:span><text:span text:style-name="T3">ministrului </text:span><text:span text:style-name="T4">sănătății și </text:span><text:span text:style-name="T3">al ministrului afacerilor interne nr. 1082/2020 </text:span><text:span text:style-name="T8">privind măsuri și reguli în domeniul transporturilor pe perioada stării de alertă pentru prevenirea răspândirii COVID-19.</text:span></text:p>
        </text:list-item>
        <text:list-item>
          <text:p text:style-name="P30"><text:span text:style-name="T3">Transportul naval se va </text:span><text:span text:style-name="T4">desfășura în </text:span><text:span text:style-name="T3">continuare cu respectarea </text:span><text:span text:style-name="T4">măsurilor și restricțiilor </text:span><text:span text:style-name="T3">referitoare la igiena </text:span><text:span text:style-name="T4">și dezinfecția </text:span><text:span text:style-name="T3">navelor de transport persoane, procedurile </text:span><text:span text:style-name="T4">și </text:span><text:span text:style-name="T3">protocoalele din interiorul navelor de transport persoane, gradul </text:span><text:span text:style-name="T4">și </text:span><text:span text:style-name="T3">modul de ocupare al navelor de transport persoane, regulile de </text:span><text:span text:style-name="T4">conduită </text:span><text:span text:style-name="T3">pentru personalul operatorilor </text:span><text:span text:style-name="T4">și </text:span><text:span text:style-name="T3">pentru pasageri, precum </text:span><text:span text:style-name="T4">și </text:span><text:span text:style-name="T3">privitor la informarea personalului </text:span><text:span text:style-name="T4">și </text:span><text:span text:style-name="T3">pasagerilor, </text:span><text:span text:style-name="T4">în </text:span><text:span text:style-name="T3">scopul prevenirii </text:span><text:span text:style-name="T4">contaminării </text:span><text:span text:style-name="T3">pasagerilor </text:span><text:span text:style-name="T4">și </text:span><text:span text:style-name="T3">personalului ce </text:span><text:span text:style-name="T4">activează în </text:span><text:span text:style-name="T3">domeniul transportului naval, </text:span><text:span text:style-name="T4">în condițiile </text:span><text:span text:style-name="T3">stabilite prin ordin comun al ministrului transporturilor, infrastructurii </text:span><text:span text:style-name="T4">și comunicațiilor, </text:span><text:span text:style-name="T3">ministrului </text:span><text:span text:style-name="T4">sănătății și </text:span><text:span text:style-name="T3">al ministrului afacerilor interne nr. 1082/2020 </text:span><text:span text:style-name="T8">privind măsuri și reguli în domeniul transporturilor pe perioada stării de alertă pentru prevenirea răspândirii COVID-19.</text:span></text:p>
        </text:list-item>
        <text:list-item>
          <text:p text:style-name="P30"><text:span text:style-name="T1">T</text:span><text:span text:style-name="T3">ransportul intern </text:span><text:span text:style-name="T4">și internațional </text:span><text:span text:style-name="T3">de </text:span><text:span text:style-name="T4">mărfuri și </text:span><text:span text:style-name="T3">persoane se va </text:span><text:span text:style-name="T4">desfășura în </text:span><text:span text:style-name="T3">continuare, </text:span><text:span text:style-name="T4">în condițiile </text:span><text:span text:style-name="T3">stabilite prin ordin comun al ministrului transporturilor, infrastructurii </text:span><text:span text:style-name="T4">și comunicațiilor, </text:span><text:span text:style-name="T3">ministrului </text:span><text:span text:style-name="T4">sănătății și </text:span><text:span text:style-name="T3">al ministrului afacerilor interne nr. 1082/2020 </text:span><text:span text:style-name="T8">privind măsuri și reguli în domeniul transporturilor pe perioada stării de alertă pentru prevenirea răspândirii COVID-19.</text:span></text:p>
        </text:list-item>
        <text:list-item>
          <text:p text:style-name="P31"><text:soft-page-break/><text:span text:style-name="T1">Ceremoniile oficiale definite conform, Legii nr. 215/2016 privind ceremoniile oficiale organizate de autoritățile și instituțiile publice în spații închise, precum și întâlnirile de lucru organizate la nivelul acestora, cum ar fi, fără a se limita la acestea, sesiuni parlamentare, ședințe, reuniuni de lucru pregătitoare/ședințe ale Guvernului/comisiilor, se pot desfășura cu respectarea următoarelor măsuri de protecție sanitară:</text:span></text:p>
        </text:list-item>
      </text:list>
      <text:list xml:id="list6807317078381106848" text:style-name="WWNum19">
        <text:list-item>
          <text:p text:style-name="P32"><text:span text:style-name="T1">purtarea măștii de protecție, astfel încât să acopere nasul și gura, de către toți participanții;</text:span></text:p>
        </text:list-item>
        <text:list-item>
          <text:p text:style-name="P32"><text:span text:style-name="T1">dezinfectarea obligatorie a mâinilor, pentru toate persoanele care participă;</text:span></text:p>
        </text:list-item>
        <text:list-item>
          <text:p text:style-name="P32"><text:span text:style-name="T1">menținerea distanței fizice de minimum 1 metru între participanți și asigurarea unei suprafețe de minimum 4mp/persoană;</text:span></text:p>
        </text:list-item>
        <text:list-item>
          <text:p text:style-name="P32"><text:span text:style-name="T1">aerisirea încăperilor pentru o perioadă de cel puțin 10 minute la un interval de timp de cel mult 2 ore;</text:span></text:p>
        </text:list-item>
        <text:list-item>
          <text:p text:style-name="P28"><text:span text:style-name="T1">aplicarea regulilor de igienă colectivă și individuală pentru prevenirea contaminării și limitarea răspândirii virusului SARS-CoV-2.</text:span></text:p>
        </text:list-item>
      </text:list>
      <text:list xml:id="list40641238" text:continue-list="list4047260953505748323" text:style-name="WWNum23">
        <text:list-item>
          <text:p text:style-name="P31"><text:span text:style-name="T1"><text:s/>Activitățile organizate în spații deschise, cu ocazia comemorării eroilor Revoluției Române din Decembrie 1989, sunt premise cu participarea a cel mult 100 persoane și respectarea următoarelor măsuri de protecție sanitară:</text:span></text:p>
        </text:list-item>
      </text:list>
      <text:list xml:id="list1358608642722029662" text:style-name="WWNum20">
        <text:list-item>
          <text:p text:style-name="P33"><text:span text:style-name="T1">purtarea măștii de protecție, astfel încât să acopere nasul și gura, de către toți participanții;</text:span></text:p>
        </text:list-item>
        <text:list-item>
          <text:p text:style-name="P33"><text:span text:style-name="T1">dezinfectarea obligatorie a mâinilor, pentru toate persoanele care sosesc în spațiul în care se desfășoară activitatea;</text:span></text:p>
        </text:list-item>
        <text:list-item>
          <text:p text:style-name="P33"><text:span text:style-name="T1">menținerea distanței fizice de minimum 1 metru între participanți și asigurarea unei suprafețe de minimum 4mp/persoană;</text:span></text:p>
        </text:list-item>
        <text:list-item>
          <text:p text:style-name="P33"><text:span text:style-name="T1">dezinfectarea mâinilor persoanelor care distribuie eventuale materiale pe perioada desfășurării activității;</text:span></text:p>
        </text:list-item>
        <text:list-item>
          <text:p text:style-name="P29"><text:span text:style-name="T1">aplicarea regulilor de igienă colectivă și individuală pentru prevenirea contaminării și limitarea răspândirii virusului SARS-CoV-2.</text:span></text:p>
        </text:list-item>
      </text:list>
      <text:list xml:id="list40658092" text:continue-list="list40641238" text:style-name="WWNum23">
        <text:list-item>
          <text:p text:style-name="P31"><text:span text:style-name="T1"><text:s/>Funcționarea operatorilor din domeniul jocurilor de noroc care comercializează bilete de tip LOTO, pariuri și lozuri, este permisă doar pentru activitatea de vânzare a acestora, cu respectarea măsurilor de protecție sanitară (H CNSU 60/17.12.2020).</text:span></text:p>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1"><text:span text:style-name="T5">ANEXA 2 – Măsuri aplicabile în U.A.T.-urile în care incidenta cumulată în ultimele 14 zile a cazurilor din localitate este mai mică sau egală cu 1,5/1.000 de locuitori</text:span></text:p>
      <text:p text:style-name="P7"><text:span text:style-name="T1">1. Se instituie obligaţia de purtare a măştii de protecţie, astfel încât să acopere nasul şi gura, pentru toate persoanele care au împlinit vârsta de 5 ani, prezente în toate spaţiile publice închise și deschise. </text:span></text:p>
      <text:p text:style-name="P7"><text:span text:style-name="T1">Este permisă înlăturarea acesteia pentru perioade scurte de timp în vederea fumatului, consumului de produse alimentare sau băuturi în afara teraselor, cât și pentru desfășurarea activităților sportive individuale sau altor asemenea activități, doar dacă persoanele sunt în afara zonelor de trafic pietonal și la minim 2 metri față de alte persoane.</text:span></text:p>
      <text:p text:style-name="P11"/>
      <text:p text:style-name="P7"><text:span text:style-name="T1">2. Administratorii/Proprietarii spaţiilor publice deschise au obligația afişării la loc vizibil informaţii privind obligativitatea purtării măştii de protecţie în spaţiile respective.</text:span></text:p>
      <text:p text:style-name="P11"/>
      <text:p text:style-name="P7"><text:span text:style-name="T1">3. Se permite organizarea şi desfăşurarea activităţii cinematografelor, instituţiilor de spectacole şi/sau concerte, cu participarea publicului până la 50% din capacitatea maximă a spaţiului.</text:span></text:p>
      <text:p text:style-name="P11"/>
      <text:p text:style-name="P7"><text:span text:style-name="T1">4. Se permite organizarea şi desfăşurarea spectacolelor de tipul drive-in, numai dacă ocupanţii unui autovehicul sunt membrii aceleiaşi familii sau reprezintă grupuri de până la 3 persoane.</text:span></text:p>
      <text:p text:style-name="P11"/>
      <text:p text:style-name="P7"><text:span text:style-name="T1">5. Organizarea şi desfăşurarea în aer liber a spectacolelor, concertelor, festivalurilor publice şi private sau a altor evenimente culturale sunt permise numai cu participarea a cel mult 300 de spectatori cu locuri pe scaune, aflate la distanţă de minimum 2 metri unul faţă de celălalt, precum şi cu purtarea măştii de protecţie.</text:span></text:p>
      <text:p text:style-name="P11"/>
      <text:p text:style-name="P7"><text:span text:style-name="T1">6. Activitatea cu publicul a operatorilor economici care desfăşoară activităţi de preparare, comercializare şi consum al produselor alimentare şi/sau băuturilor alcoolice şi nealcoolice, de tipul restaurantelor şi cafenelelor, în interiorul clădirilor, se permite fără a depăşi 50% din capacitatea maximă a spaţiului şi în intervalul orar 06.00-23.00.</text:span></text:p>
      <text:p text:style-name="P11"/>
      <text:p text:style-name="P7"><text:span text:style-name="T1">7. Activitatea restaurantelor şi a cafenelelor din interiorul hotelurilor, pensiunilor sau altor unităţi de cazare, se permite fără a depăşi 50% din capacitatea maximă a spaţiului şi în intervalul orar 06.00-23.00.</text:span></text:p>
      <text:p text:style-name="P11"/>
      <text:p text:style-name="P7"><text:span text:style-name="T1">8. În situaţia în care activitatea operatorilor economici prevăzuţi la pct. 6 şi 7 este restricţionată sau închisă, se permite prepararea hranei şi comercializarea produselor alimentare şi băuturilor alcoolice şi nealcoolice care nu se consumă în spaţiile respective.</text:span></text:p>
      <text:p text:style-name="P11"/>
      <text:p text:style-name="P7"><text:span text:style-name="T1">9. Operatorii economici prevăzuţi la pct. 6 şi 7 vor respecta obligaţiile stabilite prin ordin comun al ministrului sănătăţii şi al ministrului economiei, energiei şi mediului de afaceri</text:span><text:span text:style-name="T6"> nr. </text:span><text:soft-page-break/><text:span text:style-name="T6">1493/2788/149/2020 pentru aprobarea Normei privind stabilirea măsurilor specifice de prevenire a răspândirii virusului SARS-CoV-2 pentru activităţile de preparare, comercializare şi consum al produselor alimentare şi/sau băuturilor alcoolice şi nealcoolice în unităţile de alimentaţie publică de tipul restaurantelor şi cafenelelor din interiorul clădirilor, precum şi în spaţiile special amenajate din exteriorul clădirilor.</text:span></text:p>
      <text:p text:style-name="P12"/>
      <text:p text:style-name="P7"><text:span text:style-name="T1">10. Activitatea cu publicul a operatorilor economici licenţiaţi în domeniul jocurilor de noroc este permisă fără a depăşi 50% din capacitatea maximă a spaţiului.</text:span></text:p>
      <text:p text:style-name="P10"><text:span text:style-name="T5">ANEXA 3 – Măsuri aplicabile în U.A.T.-urile în care incidenta cumulată în </text:span></text:p>
      <text:p text:style-name="P10"><text:span text:style-name="T5">ultimele 14 zile a cazurilor din localitate este mai mare de 1,5/1000 locuitori și mai mică sau egală cu 3/1.000 de locuitori</text:span></text:p>
      <text:p text:style-name="P13"/>
      <text:p text:style-name="P18"><text:span text:style-name="T1">1. Se instituie obligativitatea purtării măștii de protecție, astfel încât să acopere nasul și gura, pentru toate persoanele care au împlinit vârsta de 5 ani, în toate spațiile publice deschise. Este permisă înlăturarea acesteia pentru perioade scurte de timp în vederea fumatului, consumului de produse alimentare sau băuturi în afara teraselor, cât și pentru desfășurarea activităților sportive individuale sau altor asemenea activități, doar dacă persoanele sunt în afara zonelor de trafic pietonal și la minim 2 metri față de alte persoane.</text:span></text:p>
      <text:p text:style-name="P2"><text:span text:style-name="T1">2. Administratorii/Proprietarii spaţiilor publice deschise au obligația afişării la loc vizibil informaţii privind obligativitatea purtării măştii de protecţie în spaţiile respective.</text:span></text:p>
      <text:p text:style-name="P2"><text:span text:style-name="T1">3. Organizarea şi desfăşurarea activităţii cinematografelor, instituţiilor de spectacole şi/sau concerte este permisă, cu participarea publicului până la 30% din capacitatea maximă a spaţiului. </text:span></text:p>
      <text:p text:style-name="P2"><text:span text:style-name="T1">4. Organizarea şi desfăşurarea spectacolelor de tipul drive-in este interzisă.</text:span></text:p>
      <text:p text:style-name="P2"><text:span text:style-name="T1">5. Organizarea şi desfăşurarea în aer liber a spectacolelor, concertelor, festivalurilor publice şi private sau a altor evenimente culturale este interzisă.</text:span></text:p>
      <text:p text:style-name="P2"><text:span text:style-name="T1">6. Activitatea cu publicul a operatorilor economici care desfăşoară activităţi de preparare, comercializare şi consum al produselor alimentare şi/sau băuturilor alcoolice şi nealcoolice, de tipul restaurantelor şi cafenelelor, în interiorul clădirilor, este permisă <text:s/>fără a depăşi 30% din capacitatea maximă a spaţiului şi în intervalul orar 06.00-23.00. </text:span></text:p>
      <text:p text:style-name="P2"><text:span text:style-name="T1">7. Activitatea restaurantelor şi a cafenelelor din interiorul hotelurilor, pensiunilor sau altor unităţi de cazare, este permisă <text:s/>fără a depăşi 30% din capacitatea maximă a spaţiului şi în intervalul orar 06.00-23.00 . <text:s/></text:span></text:p>
      <text:p text:style-name="P2"><text:span text:style-name="T1">8. În situaţia în care activitatea operatorilor economici prevăzuţi la pct. 6 şi 7 este restricţionată sau închisă, se permite prepararea hranei şi comercializarea produselor alimentare şi băuturilor alcoolice şi nealcoolice care nu se consumă în spaţiile respective.</text:span></text:p>
      <text:p text:style-name="P2"><text:span text:style-name="T1">9. Operatorii economici prevăzuţi la pct. 6 şi 7 vor respecta obligaţiile stabilite prin ordin comun al ministrului sănătăţii şi al ministrului economiei, energiei şi mediului de afaceri</text:span><text:span text:style-name="T6"> nr. 1493/2788/149/2020 pentru aprobarea Normei privind stabilirea măsurilor specifice de prevenire a răspândirii virusului SARS-CoV-2 pentru activităţile de preparare, comercializare şi consum al produselor alimentare şi/sau băuturilor alcoolice şi nealcoolice în unităţile de alimentaţie publică </text:span><text:soft-page-break/><text:span text:style-name="T6">de tipul restaurantelor şi cafenelelor din interiorul clădirilor, precum şi în spaţiile special amenajate din exteriorul clădirilor.</text:span></text:p>
      <text:p text:style-name="P7"><text:span text:style-name="T1">10. Activitatea cu publicul a operatorilor economici licenţiaţi în domeniul jocurilor de noroc este permisă fără a depăşi 30% din capacitatea maximă a spaţiului.</text:span></text:p>
      <text:p text:style-name="P6"/>
      <text:p text:style-name="P4"/>
      <text:p text:style-name="P1"><text:span text:style-name="T5">ANEXA 4 – Măsuri aplicabile în U.A.T.-urile în care incidenta cumulată a cazurilor în ultimele 14 zile este mai mare de 3/1.000 de locuitori</text:span></text:p>
      <text:p text:style-name="P18"><text:span text:style-name="T1">1. Se instituie obligativitatea purtării măștii de protecție, astfel încât să acopere nasul și gura, pentru toate persoanele care au împlinit vârsta de 5 ani, în toate spațiile publice închise și deschise. Este permisă înlăturarea acesteia pentru perioade scurte de timp în vederea fumatului, consumului de produse alimentare sau băuturi în afara teraselor, cât și pentru desfășurarea activităților sportive individuale sau altor asemenea activități, doar dacă persoanele sunt în afara zonelor de trafic pietonal și la minim 2 metri față de alte persoane.</text:span></text:p>
      <text:p text:style-name="P2"><text:span text:style-name="T1">2. Organizarea şi desfăşurarea activităţii cinematografelor, instituţiilor de spectacole şi/sau concerte este interzisă.</text:span></text:p>
      <text:p text:style-name="P2"><text:span text:style-name="T1">3. Organizarea şi desfăşurarea spectacolelor de tipul drive-in este interzisă.</text:span></text:p>
      <text:p text:style-name="P2"><text:span text:style-name="T1">4. Organizarea şi desfăşurarea în aer liber a spectacolelor, concertelor, festivalurilor publice şi private sau a altor evenimente culturale este interzisă. </text:span></text:p>
      <text:p text:style-name="P2"><text:span text:style-name="T1">5. Activitatea cu publicul a operatorilor economici care desfăşoară activităţi de preparare, comercializare şi consum al produselor alimentare şi/sau băuturilor alcoolice şi nealcoolice, de tipul restaurantelor şi cafenelelor, în interiorul clădirilor, este interzisă.</text:span></text:p>
      <text:p text:style-name="P2"><text:span text:style-name="T1">6. Activitatea restaurantelor şi a cafenelelor din interiorul hotelurilor, pensiunilor sau altor unităţi de cazare, se desfăşoară doar pentru persoanele cazate în cadrul acestor unităţi.</text:span></text:p>
      <text:p text:style-name="P2"><text:span text:style-name="T1">7. În situaţia în care activitatea operatorilor economici prevăzuţi la pct. 5 şi 6 este restricţionată sau închisă, se permite prepararea hranei şi comercializarea produselor alimentare şi băuturilor alcoolice şi nealcoolice care nu se consumă în spaţiile respective.</text:span></text:p>
      <text:p text:style-name="P2"><text:span text:style-name="T1">8. Operatorii economici prevăzuţi la pct. 5 şi 6 vor respecta obligaţiile stabilite prin ordin comun al ministrului sănătăţii şi al ministrului economiei, energiei şi mediului de afaceri</text:span><text:span text:style-name="T6"> nr. 1493/2788/149/2020 pentru aprobarea Normei privind stabilirea măsurilor specifice de prevenire a răspândirii virusului SARS-CoV-2 pentru activităţile de preparare, comercializare şi consum al produselor alimentare şi/sau băuturilor alcoolice şi nealcoolice în unităţile de alimentaţie publică de tipul restaurantelor şi cafenelelor din interiorul clădirilor, precum şi în spaţiile special amenajate din exteriorul clădirilor</text:span><text:span text:style-name="T1">.</text:span></text:p>
      <text:p text:style-name="P2"><text:span text:style-name="T1">9. Activitatea cu publicul a operatorilor economici licenţiaţi în domeniul jocurilor de noroc este interzisă.</text:span></text:p>
      <text:p text:style-name="P2"><text:soft-page-break/><text:span text:style-name="T1">9.1. Funcționarea operatorilor din domeniul jocurilor de noroc care comercializează bilete de tip LOTO, pariuri și lozuri, este permisă doar pentru activitatea de vânzare a acestora, cu respectarea măsurilor de protecție sanitară (H CNSU 60/17.12.2020).</text:span></text:p>
      <text:p text:style-name="P4"/>
      <text:p text:style-name="P4"/>
      <text:p text:style-name="P4"/>
      <text:p text:style-name="P4"/>
      <text:p text:style-name="P1"><text:span text:style-name="T5">ANEXA 5 - Măsuri specifice pentru activități sportive</text:span></text:p>
      <text:p text:style-name="P5"/>
      <text:list xml:id="list4003575557071010203" text:style-name="WWNum3">
        <text:list-item>
          <text:p text:style-name="P22"><text:span text:style-name="T1">Pentru prevenirea răspândirii infecţiilor cu SARS-CoV-2 sunt interzise organizarea şi desfăşurarea de mitinguri, demonstraţii, procesiuni, concerte sau alte tipuri de întruniri în spaţii deschise, precum şi a întrunirilor de natura activităţilor culturale, ştiinţifice, artistice, sportive sau de divertisment în spaţii închise, cu excepţia celor organizate şi desfăşurate potrivit pct. 2-4. </text:span></text:p>
        </text:list-item>
      </text:list>
      <text:p text:style-name="P24"/>
      <text:list xml:id="list40666846" text:continue-numbering="true" text:style-name="WWNum3">
        <text:list-item>
          <text:p text:style-name="P22"><text:span text:style-name="T1">Activităţile de pregătire fizică în cadrul structurilor şi bazelor sportive, </text:span><text:span text:style-name="T3">definite conform </text:span><text:span text:style-name="T1">Legii educaţiei fizice şi sportului nr. 69/2000, cu modificările şi completările ulterioare, constând în cantonamente, antrenamente şi competiţii </text:span><text:span text:style-name="T3">sportive </text:span><text:span text:style-name="T1">organizate pe teritoriul României, pot fi desfăşurate numai în condiţiile stabilite prin ordinul comun al ministrului tineretului şi sportului şi al ministrului sănătăţii </text:span><text:span text:style-name="T6">nr. 1219/1634/2020 pentru aprobarea regulamentelor privind condiţiile necesar a fi respectate pentru accesul în bazele sportive, în vederea practicării sporturilor individuale în aer liber, pentru practicarea sporturilor de echipă în aer liber, pentru reluarea activităţii de nataţie în bazinele acoperite şi în aer liber din România, în vederea desfăşurării activităţilor sportive în spaţii închise, respectiv desfăşurării activităţilor de pregătire fizică în săli de fitness şi aerobic.</text:span></text:p>
        </text:list-item>
      </text:list>
      <text:p text:style-name="P20"/>
      <text:list xml:id="list40651518" text:continue-numbering="true" text:style-name="WWNum3">
        <text:list-item>
          <text:p text:style-name="P23"><text:span text:style-name="T1">Competiţiile sportive se pot desfăşura pe teritoriul României fără spectatori, numai în condiţiile stabilite prin ordinul comun al ministrului tineretului şi sportului şi al ministrului sănătăţii </text:span><text:span text:style-name="T6">nr. 1219/1634/2020 pentru aprobarea regulamentelor privind condiţiile necesar a fi respectate pentru accesul în bazele sportive, în vederea practicării sporturilor individuale în aer liber, pentru practicarea sporturilor de echipă în aer liber, pentru reluarea activităţii de nataţie în bazinele acoperite şi în aer liber din România, în vederea desfăşurării activităţilor sportive în spaţii închise, respectiv desfăşurării activităţilor de pregătire fizică în săli de fitness şi aerobic.</text:span></text:p>
        </text:list-item>
      </text:list>
      <text:p text:style-name="P20"/>
      <text:list xml:id="list40638866" text:continue-numbering="true" text:style-name="WWNum3">
        <text:list-item>
          <text:p text:style-name="P22"><text:span text:style-name="T1">În condiţiile pct. 2, se permite desfăşurarea de către sportivii profesionişti, legitimaţi şi/sau de performanţă a activităţilor de pregătire fizică în bazine acoperite sau aflate în aer </text:span><text:span text:style-name="T3">liber, </text:span><text:span text:style-name="T1">iar activităţile de pregătire fizică în spaţii închise sunt permise numai cu respectarea regulilor de distanţare între participanţi, astfel încât să se asigure minimum 7 mp/persoan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ro" fo:country="R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Body_20_text_20__28_2_29_" style:display-name="Body text (2)" style:family="paragraph" style:parent-style-name="Standard" style:default-outline-level="" style:list-style-name="">
      <style:paragraph-properties fo:margin-top="0in" fo:margin-bottom="0in" style:line-height-at-least="0in" fo:orphans="0" fo:widows="0" fo:background-color="#ffffff">
        <style:background-image/>
      </style:paragraph-properties>
      <style:text-properties fo:font-size="9.5pt" style:font-size-asian="9.5pt" style:font-size-complex="9.5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Antet_20_Caracter" style:display-name="Antet Caracter" style:family="text" style:parent-style-name="Default_20_Paragraph_20_Font"/>
    <style:style style:name="Subsol_20_Caracter" style:display-name="Subsol Caracter" style:family="text" style:parent-style-name="Default_20_Paragraph_20_Font"/>
    <style:style style:name="Text_20_în_20_Balon_20_Caracter" style:display-name="Text în Balon Caracter" style:family="text" style:parent-style-name="Default_20_Paragraph_20_Font">
      <style:text-properties style:font-name="Segoe UI" fo:font-size="9pt" style:font-size-asian="9pt" style:font-name-complex="Segoe UI1" style:font-size-complex="9pt"/>
    </style:style>
    <style:style style:name="Body_20_text_20__28_2_29__5f_" style:display-name="Body text (2)_" style:family="text" style:parent-style-name="Default_20_Paragraph_20_Font">
      <style:text-properties fo:font-size="9.5pt" style:font-size-asian="9.5pt" style:font-size-complex="9.5pt"/>
    </style:style>
    <style:style style:name="Corp_20_text_20_Caracter" style:display-name="Corp text Caracter" style:family="text" style:parent-style-name="Default_20_Paragraph_20_Font"/>
    <style:style style:name="ListLabel_20_1" style:display-name="ListLabel 1" style:family="text">
      <style:text-properties fo:font-variant="normal" fo:text-transform="none" fo:color="#000000" style:text-line-through-style="none" style:text-position="0% 0%" fo:font-size="9.5pt" fo:letter-spacing="normal" fo:language="ro" fo:country="RO" fo:font-style="normal" style:text-underline-style="none" fo:font-weight="normal" style:font-name-asian="Arial Unicode MS" style:font-size-asian="9.5pt" style:language-asian="ro" style:country-asian="RO" style:font-style-asian="normal" style:font-weight-asian="normal" style:font-name-complex="Arial Unicode MS" style:font-size-complex="9.5pt" style:language-complex="ro" style:country-complex="RO" style:font-style-complex="normal" style:font-weight-complex="normal" style:text-scale="100%"/>
    </style:style>
    <style:style style:name="ListLabel_20_2" style:display-name="ListLabel 2" style:family="text">
      <style:text-properties fo:font-variant="normal" fo:text-transform="none" fo:color="#000000" style:text-line-through-style="none" style:text-position="0% 0%" fo:font-size="8pt" fo:letter-spacing="normal" fo:language="ro" fo:country="RO" fo:font-style="normal" style:text-underline-style="none" fo:font-weight="normal" style:font-name-asian="Arial1" style:font-size-asian="8pt" style:language-asian="ro" style:country-asian="RO" style:font-style-asian="normal" style:font-weight-asian="normal" style:font-name-complex="Arial1" style:font-size-complex="8pt" style:language-complex="ro" style:country-complex="RO" style:font-style-complex="normal" style:font-weight-complex="normal" style:text-scale="100%"/>
    </style:style>
    <style:style style:name="ListLabel_20_3" style:display-name="ListLabel 3" style:family="text">
      <style:text-properties fo:font-variant="normal" fo:text-transform="none" fo:color="#000000" style:text-line-through-style="none" style:text-position="0% 0%" fo:font-size="14pt" fo:letter-spacing="normal" fo:language="en" fo:country="US" fo:font-style="normal" style:text-underline-style="none" fo:font-weight="normal" style:font-name-asian="Cambria" style:font-size-asian="14pt" style:language-asian="en" style:country-asian="US" style:font-style-asian="normal" style:font-weight-asian="normal" style:font-name-complex="Cambria" style:font-size-complex="14pt" style:language-complex="en" style:country-complex="US" style:font-style-complex="normal" style:font-weight-complex="normal" style:text-scale="100%"/>
    </style:style>
    <style:style style:name="ListLabel_20_4" style:display-name="ListLabel 4" style:family="text">
      <style:text-properties fo:color="#000000"/>
    </style:style>
    <style:style style:name="ListLabel_20_5" style:display-name="ListLabel 5" style:family="text">
      <style:text-properties fo:font-variant="normal" fo:text-transform="none" fo:color="#000000" style:text-line-through-style="none" style:text-position="0% 0%" fo:font-size="14pt" fo:letter-spacing="normal" fo:language="en" fo:country="US" fo:font-style="normal" style:text-underline-style="none" fo:font-weight="bold" style:font-name-asian="Cambria" style:font-size-asian="14pt" style:language-asian="en" style:country-asian="US" style:font-style-asian="normal" style:font-weight-asian="bold" style:font-name-complex="Cambria" style:font-size-complex="14pt" style:language-complex="en" style:country-complex="US" style:font-style-complex="normal" style:font-weight-complex="bold" style:text-scale="100%"/>
    </style:style>
    <style:style style:name="ListLabel_20_6" style:display-name="ListLabel 6" style:family="text">
      <style:text-properties fo:font-variant="normal" fo:text-transform="none" fo:color="#000000" style:text-line-through-style="none" style:text-position="0% 0%" fo:font-size="12pt" fo:letter-spacing="normal" fo:language="en" fo:country="US" fo:font-style="normal" style:text-underline-style="none" fo:font-weight="normal" style:font-name-asian="Cambria" style:font-size-asian="12pt" style:language-asian="en" style:country-asian="US" style:font-style-asian="normal" style:font-weight-asian="normal" style:font-name-complex="Tahoma1" style:font-size-complex="12pt" style:language-complex="en" style:country-complex="US" style:font-style-complex="normal" style:font-weight-complex="normal" style:text-scale="100%"/>
    </style:style>
    <style:style style:name="ListLabel_20_7" style:display-name="ListLabel 7" style:family="text">
      <style:text-properties fo:color="#ff0000" fo:font-size="12pt" fo:font-style="normal" style:font-size-asian="12pt" style:font-style-asian="normal" style:font-name-complex="Tahoma1"/>
    </style:style>
    <style:style style:name="ListLabel_20_8" style:display-name="ListLabel 8"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prefix="(" style:num-suffix=")" style:num-format="1" text:start-value="12">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13">
        <style:list-level-properties text:list-level-position-and-space-mode="label-alignment">
          <style:list-level-label-alignment text:label-followed-by="listtab" fo:text-indent="-0.3335in" fo:margin-left="0.333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a" text:start-value="1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text:start-value="1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 style:num-suffix="." style:num-format="1" text:start-value="3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1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 style:num-suffix="." style:num-format="1" text:start-value="3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 style:num-suffix="." style:num-format="1" text:start-value="34">
        <style:list-level-properties text:list-level-position-and-space-mode="label-alignment">
          <style:list-level-label-alignment text:label-followed-by="listtab" fo:text-indent="-0.25in" fo:margin-left="0.348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48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48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48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48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48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48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48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8" style:num-suffix="." style:num-format="1" text:start-value="3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 style:num-suffix="." style:num-format="1" text:start-value="3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8" style:num-suffix="." style:num-format="1" text:start-value="3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5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4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4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4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4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4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4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 style:num-suffix="." style:num-format="1" text:start-value="3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8" style:num-suffix="." style:num-format="1" text:start-value="3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text:start-value="3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0.6898in" fo:margin-right="0.6252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62in" fo:margin-left="0in" fo:margin-right="0in" fo:margin-top="0.3465in"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men Vilcea</meta:initial-creator>
    <dc:creator>Florentina</dc:creator>
    <meta:editing-cycles>2</meta:editing-cycles>
    <meta:print-date>2020-10-26T10:37:00</meta:print-date>
    <meta:creation-date>2021-02-12T09:17:00</meta:creation-date>
    <dc:date>2021-02-12T09:17:00</dc:date>
    <meta:editing-duration>P0D</meta:editing-duration>
    <meta:generator>OpenOffice/4.1.8$Win32 OpenOffice.org_project/418m3$Build-9803</meta:generator>
    <meta:document-statistic meta:table-count="0" meta:image-count="0" meta:object-count="0" meta:page-count="11" meta:paragraph-count="113" meta:word-count="4725" meta:character-count="346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